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274E7F264D0417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122cm, 7.923cm, 3.725cm, 7.2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-2cm" svg:y="0cm" svg:width="20.999cm" svg:height="12.264cm" draw:z-index="0"><draw:image xlink:href="Pictures/100000000000055600000300274E7F264D04176E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6:24:27.273000000</meta:creation-date>
    <dc:date>2020-11-30T16:59:08.848000000</dc:date>
    <meta:editing-duration>PT23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